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Here I Sit</text:p>
      <text:p text:style-name="Normal">Lyrics By D Biddle</text:p>
      <text:p text:style-name="Normal">V1 <text:s text:c="2"/>Here I sit, Watching the wind blow</text:p>
      <text:p text:style-name="Normal"><text:s text:c="8"/>The sun shining, Down on me warming my body</text:p>
      <text:p text:style-name="Normal"><text:s text:c="8"/>The feelings so real, As the sun slowly fads away</text:p>
      <text:p text:style-name="Normal"><text:s text:c="8"/>The feelings kept inside of me</text:p>
      <text:p text:style-name="Normal">Ch <text:s text:c="2"/>I thank the Lord, I have this time to sing</text:p>
      <text:p text:style-name="Normal"><text:s text:c="8"/>To say what I feel inside</text:p>
      <text:p text:style-name="Normal"><text:s text:c="8"/>I wont be afraid, To let my feelings show</text:p>
      <text:p text:style-name="Normal"><text:s text:c="8"/>It's something that can't be denied</text:p>
      <text:p text:style-name="Normal">V2 <text:s text:c="2"/>Here I sit, Watching the wind blow</text:p>
      <text:p text:style-name="Normal"><text:s text:c="8"/>The sun shining, Down on me warming my body</text:p>
      <text:p text:style-name="Normal"><text:s text:c="8"/>The feelings so real, As the sun slowly fads away</text:p>
      <text:p text:style-name="Normal"><text:s text:c="8"/>The feelings kept inside of me</text:p>
      <text:p text:style-name="Normal">Ch <text:s text:c="2"/>I thank the Lord, I have this time to sing</text:p>
      <text:p text:style-name="Normal"><text:s text:c="8"/>To say what I feel inside</text:p>
      <text:p text:style-name="Normal"><text:s text:c="8"/>I won't be afraid, To let my feelings show</text:p>
      <text:p text:style-name="Normal"><text:s text:c="8"/>It's something my heart can't deny</text:p>
      <text:p text:style-name="Normal">V3 <text:s text:c="2"/>Here I sit, Watching the wind blow</text:p>
      <text:p text:style-name="Normal"><text:s text:c="8"/>The sun shining, Down on me warming my body</text:p>
      <text:p text:style-name="Normal"><text:s text:c="8"/>The feelings so real, As the sun slowly fads away</text:p>
      <text:p text:style-name="Normal"><text:s text:c="8"/>The feelings kept inside of me x1</text:p>
      <text:p text:style-name="Normal">©D Biddle 198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8:44:00Z</meta:creation-date>
    <dc:date>2014-04-17T08:46:00Z</dc:date>
    <meta:template xlink:href="Normal" xlink:type="simple"/>
    <meta:editing-cycles>1</meta:editing-cycles>
    <meta:editing-duration>PT120S</meta:editing-duration>
    <meta:document-statistic meta:page-count="1" meta:paragraph-count="1" meta:word-count="144" meta:character-count="966" meta:row-count="6" meta:non-whitespace-character-count="823"/>
  </office:meta>
</office:document-meta>
</file>