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onely Road</text:p>
      <text:p text:style-name="Normal">Lyrics By H Biddle</text:p>
      <text:p text:style-name="Normal">V1 <text:s text:c="2"/>ALL BY MYSELF</text:p>
      <text:p text:style-name="Normal"><text:s text:c="8"/>ON A COLD AND LONELY ROAD</text:p>
      <text:p text:style-name="Normal"><text:s text:c="8"/>THERES NOWHERE TO TURN</text:p>
      <text:p text:style-name="Normal"><text:s text:c="8"/>I’VE JUST GOT TO CARRY ON</text:p>
      <text:p text:style-name="Normal"><text:s text:c="8"/>ALL BY MY SELF</text:p>
      <text:p text:style-name="Normal"><text:s text:c="8"/>I WATCH THE RAIN TURN TO SNOW</text:p>
      <text:p text:style-name="Normal"><text:s text:c="8"/>WHEN I SEE THE WATER</text:p>
      <text:p text:style-name="Normal"><text:s text:c="8"/>I KNOW THAT LIFE MUST CARRY ON</text:p>
      <text:p text:style-name="Normal">CH <text:s text:c="2"/>I FEEL THE WIND</text:p>
      <text:p text:style-name="Normal"><text:s text:c="8"/>BLOWIN IN MY FACE</text:p>
      <text:p text:style-name="Normal"><text:s text:c="8"/>IT’S LIKE A SILENT VOID</text:p>
      <text:p text:style-name="Normal"><text:s text:c="8"/>WHEN MY MIND WONDERS INTO SPACE</text:p>
      <text:p text:style-name="Normal"><text:s text:c="8"/>I’M THINKING BACK</text:p>
      <text:p text:style-name="Normal"><text:s text:c="8"/>TO WHAT I USE TO BE</text:p>
      <text:p text:style-name="Normal"><text:s text:c="8"/>I’M A LONELY MAN OH</text:p>
      <text:p text:style-name="Normal"><text:s text:c="8"/>ON A LONELY ROAD</text:p>
      <text:p text:style-name="Normal">V3 <text:s text:c="2"/>ALL BY MYSELF</text:p>
      <text:p text:style-name="Normal"><text:s text:c="8"/>ON A COLD AND LONELY ROAD</text:p>
      <text:p text:style-name="Normal"><text:s text:c="8"/>THERES NOWHERE TO TURN</text:p>
      <text:p text:style-name="Normal"><text:s text:c="8"/>I’VE JUST GOT TO CARRY ON</text:p>
      <text:p text:style-name="Normal"><text:s text:c="8"/>ALL BY MY SELF</text:p>
      <text:p text:style-name="Normal"><text:s text:c="8"/>I WATCH THE RAIN TURN TO SNOW</text:p>
      <text:p text:style-name="Normal"><text:s text:c="8"/>WHEN I SEE THE WATER</text:p>
      <text:p text:style-name="Normal"><text:s text:c="8"/>I KNOW THAT MUST CARRY</text:p>
      <text:p text:style-name="Normal"><text:s text:c="8"/>Repeat Chorus</text:p>
      <text:p text:style-name="Normal">©H Biddle 198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50:00Z</meta:creation-date>
    <dc:date>2014-04-17T08:51:00Z</dc:date>
    <meta:template xlink:href="Normal" xlink:type="simple"/>
    <meta:editing-cycles>1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