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fo:font-size="10pt" style:font-size-asian="10pt" style:font-size-complex="10pt"/>
    </style:style>
    <style:style style:name="P31" style:parent-style-name="Normal" style:family="paragraph">
      <style:paragraph-properties fo:text-indent="0.5in"/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ne Foolish Moment</text:p>
      <text:p text:style-name="Normal"><text:span text:style-name="T2">V1</text:span><text:span text:style-name="T3"><text:tab/>One foolish moment, I thought I was free</text:span></text:p>
      <text:p text:style-name="P4"><text:tab/>I cheated lied and made you cry forgive me</text:p>
      <text:p text:style-name="P5"><text:tab/>I hurt you so badly, did I see you leave</text:p>
      <text:p text:style-name="P6"><text:tab/>Before the lights go out</text:p>
      <text:p text:style-name="P7"><text:tab/>Whisper how it has to be</text:p>
      <text:p text:style-name="P8"/>
      <text:p text:style-name="Normal"><text:span text:style-name="T9">V2</text:span><text:span text:style-name="T10"><text:tab/>You and me are depths apart, two lost souls</text:span></text:p>
      <text:p text:style-name="P11"><text:tab/>How we lived together only, heaven knows</text:p>
      <text:p text:style-name="P12"><text:tab/>I can’t hold you forever because those memories</text:p>
      <text:p text:style-name="P13"><text:tab/>Keep haunting hurting baby, did I see you leave</text:p>
      <text:p text:style-name="P14"><text:tab/>I hurt you so badly oh oh oh, did I see you leave</text:p>
      <text:p text:style-name="P15"><text:tab/>Before the lights go out, whisper how it has to be</text:p>
      <text:p text:style-name="Normal"><text:span text:style-name="T16"><text:tab/></text:span><text:span text:style-name="T17">Lead Break</text:span></text:p>
      <text:p text:style-name="Normal"><text:span text:style-name="T18">V3</text:span><text:span text:style-name="T19"><text:tab/>While I have you with me, let me hold you close</text:span></text:p>
      <text:p text:style-name="P20"><text:tab/>To breathe to dream to feel you, let me hold you close</text:p>
      <text:p text:style-name="P21"><text:tab/>Before the lights go out, whisper how it has to be</text:p>
      <text:p text:style-name="P22"><text:tab/>Before the light go out, whisper how it has to be</text:p>
      <text:p text:style-name="Normal"><text:span text:style-name="T23">Epi</text:span><text:span text:style-name="T24"><text:tab/>One foolish moment, I thought I was free</text:span></text:p>
      <text:p text:style-name="P25"><text:tab/>I cheated lied and made you cry forgive me</text:p>
      <text:p text:style-name="P26"><text:tab/>I hurt you so badly oh oh oh, did I see you leave</text:p>
      <text:p text:style-name="P27"><text:tab/>Before the lights go out, whisper how it has to be</text:p>
      <text:p text:style-name="P28"><text:tab/>Before the lights go out, whisper how it has to be</text:p>
      <text:p text:style-name="P29"/>
      <text:p text:style-name="P30">©W Nia Nia/TMRW 1989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9T01:04:00Z</meta:creation-date>
    <dc:date>2014-04-19T01:04:00Z</dc: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