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5in"/>
    </style:style>
  </office:automatic-styles>
  <office:body>
    <office:text text:use-soft-page-breaks="true">
      <text:p text:style-name="P1">This Is Our Land</text:p>
      <text:p text:style-name="Normal">Lyrics by Kurei Olsen, Music by Te Mokai</text:p>
      <text:p text:style-name="Normal">V1<text:tab/>Ka hoki mai</text:p>
      <text:p text:style-name="Normal"><text:s/><text:tab/>Ki taku kainga</text:p>
      <text:p text:style-name="Normal"><text:s/><text:tab/>Te kainga pai</text:p>
      <text:p text:style-name="Normal"><text:s/><text:tab/>Te kainga o matou tipuna e</text:p>
      <text:p text:style-name="Normal">Ch<text:s/><text:tab/>This is our land (our land )</text:p>
      <text:p text:style-name="Normal"><text:s/><text:tab/>And we will fight to keep our</text:p>
      <text:p text:style-name="Normal"><text:s/><text:tab/>This way (ooh ooh)</text:p>
      <text:p text:style-name="Normal"><text:s/><text:tab/>Like the rivers that run free (free)</text:p>
      <text:p text:style-name="Normal"><text:s/><text:tab/>Like the rivers that run free</text:p>
      <text:p text:style-name="Normal"><text:s/>Instrumental</text:p>
      <text:p text:style-name="Normal">V2<text:tab/>Katiro atu au</text:p>
      <text:p text:style-name="Normal"><text:s/><text:tab/>kite au te aroha</text:p>
      <text:p text:style-name="Normal"><text:s/><text:tab/>Mo te whanau</text:p>
      <text:p text:style-name="Normal"><text:s/><text:tab/>Kia tau te rangimarie</text:p>
      <text:p text:style-name="Normal">Ch<text:s/><text:tab/>This is our land (our land)</text:p>
      <text:p text:style-name="Normal"><text:s/><text:tab/>And we will fight to keep our</text:p>
      <text:p text:style-name="Normal"><text:s/><text:tab/>This way (ooh ooh)</text:p>
      <text:p text:style-name="Normal"><text:s/><text:tab/>Like the rivers that run free (free)</text:p>
      <text:p text:style-name="P2">Like the rivers that run free</text:p>
      <text:p text:style-name="Normal">©Kurei Olsen 198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20:00Z</meta:creation-date>
    <dc:date>2014-04-17T09:23:00Z</dc:date>
    <meta:template xlink:href="Normal" xlink:type="simple"/>
    <meta:editing-cycles>1</meta:editing-cycles>
    <meta:editing-duration>PT180S</meta:editing-duration>
    <meta:document-statistic meta:page-count="1" meta:paragraph-count="1" meta:word-count="82" meta:character-count="552" meta:row-count="3" meta:non-whitespace-character-count="471"/>
  </office:meta>
</office:document-meta>
</file>