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Moonlight Illusion</text:p>
      <text:p text:style-name="Normal">Lyrics By D Biddle</text:p>
      <text:p text:style-name="Normal">V1 <text:s text:c="2"/>Watch your step</text:p>
      <text:p text:style-name="Normal"><text:s text:c="8"/>In the moonlight</text:p>
      <text:p text:style-name="Normal"><text:s text:c="8"/>Because your bound to lose your way</text:p>
      <text:p text:style-name="Normal"><text:s text:c="8"/>A clear sky in the moonlight Illusion Illusion</text:p>
      <text:p text:style-name="Normal"><text:s text:c="8"/>Moonlight on me "Hey"</text:p>
      <text:p text:style-name="Normal"><text:s text:c="8"/>I’m up on time to see</text:p>
      <text:p text:style-name="Normal"><text:s text:c="8"/>My way through confusion</text:p>
      <text:p text:style-name="Normal"><text:s text:c="8"/>Illusion Illusion</text:p>
      <text:p text:style-name="Normal">Ch <text:s text:c="2"/>You don’t have to come on down</text:p>
      <text:p text:style-name="Normal"><text:s text:c="8"/>Just as long as your around</text:p>
      <text:p text:style-name="Normal"><text:s text:c="8"/>I’m not searching for no sympathy</text:p>
      <text:p text:style-name="Normal"><text:s text:c="8"/>Your just the one I want to see</text:p>
      <text:p text:style-name="Normal"><text:s text:c="8"/>Hey hey hey hey</text:p>
      <text:p text:style-name="Normal"><text:s text:c="8"/>Hey hey hey hey hey hey</text:p>
      <text:p text:style-name="Normal"><text:s text:c="8"/>Ooh ooh ooh ooh ooh ooh</text:p>
      <text:p text:style-name="Normal">V2 <text:s text:c="2"/>In your fame and glory</text:p>
      <text:p text:style-name="Normal"><text:s text:c="8"/>Way up high in the sky</text:p>
      <text:p text:style-name="Normal"><text:s text:c="8"/>I guess it’s just the same old story <text:s text:c="8"/>Illusion Illusion</text:p>
      <text:p text:style-name="Normal"><text:s text:c="8"/>Moonlight on me "Hey"</text:p>
      <text:p text:style-name="Normal"><text:s text:c="8"/>I’m up on time to see</text:p>
      <text:p text:style-name="Normal"><text:s text:c="8"/>My way through confusion</text:p>
      <text:p text:style-name="Normal"><text:s text:c="8"/>Illusion Illusion</text:p>
      <text:p text:style-name="Normal">Ch <text:s text:c="2"/>You don’t have to come on down</text:p>
      <text:p text:style-name="Normal"><text:s text:c="8"/>Just as long as your around</text:p>
      <text:p text:style-name="Normal"><text:s text:c="8"/>I’m not searching for no sympathy</text:p>
      <text:p text:style-name="Normal"><text:s text:c="8"/>Your just the one I want to see</text:p>
      <text:p text:style-name="Normal"><text:s text:c="8"/>Hey hey hey hey</text:p>
      <text:soft-page-break/>
      <text:p text:style-name="Normal"><text:s text:c="8"/>Hey hey hey hey hey hey</text:p>
      <text:p text:style-name="Normal"><text:s text:c="8"/>Ooh ooh ooh ooh ooh ooh</text:p>
      <text:p text:style-name="Normal"><text:s text:c="8"/>Instrumental</text:p>
      <text:p text:style-name="Normal">Ch <text:s text:c="2"/>You don’t have to come on down</text:p>
      <text:p text:style-name="Normal"><text:s text:c="8"/>Just as long as your around</text:p>
      <text:p text:style-name="Normal"><text:s text:c="8"/>I’m not searching for no sympathy</text:p>
      <text:p text:style-name="Normal"><text:s text:c="8"/>Your just the one I want to see</text:p>
      <text:p text:style-name="Normal"><text:s text:c="8"/>Hey hey hey hey, Hey hey hey hey hey hey</text:p>
      <text:p text:style-name="Normal"><text:s text:c="8"/>Ooh ooh ooh ooh ooh ooh x1</text:p>
      <text:p text:style-name="Normal">©D Biddle 198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let</meta:initial-creator>
    <dc:creator>Hallet</dc:creator>
    <meta:creation-date>2014-04-17T09:03:00Z</meta:creation-date>
    <dc:date>2014-04-17T09:04:00Z</dc:date>
    <meta:template xlink:href="Normal" xlink:type="simple"/>
    <meta:editing-cycles>1</meta:editing-cycles>
    <meta:editing-duration>PT60S</meta:editing-duration>
    <meta:document-statistic meta:page-count="2" meta:paragraph-count="2" meta:word-count="195" meta:character-count="1307" meta:row-count="9" meta:non-whitespace-character-count="1114"/>
  </office:meta>
</office:document-meta>
</file>