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TOO MANY FACES</text:p>
      <text:p text:style-name="Normal">Lyrics by H Biddle</text:p>
      <text:p text:style-name="Normal">V1 <text:s text:c="2"/>TOO MANY FACES LOOKING DOWN ON ME</text:p>
      <text:p text:style-name="Normal"><text:s text:c="8"/>IT MAKES ME REALLY WONDER WHAT THEY’RE TRYING TO SEE</text:p>
      <text:p text:style-name="Normal"><text:s text:c="8"/>TOO MANY PEOPLE TRYING TO KEEP ME DOWN</text:p>
      <text:p text:style-name="Normal"><text:s text:c="8"/>INSIDE MY HEAD</text:p>
      <text:p text:style-name="Normal"><text:s text:c="8"/>KEEPS ON SPINNING AROUND</text:p>
      <text:p text:style-name="Normal">V2 <text:s text:c="2"/>TOO MANY FACES MOVING IN MY MIND</text:p>
      <text:p text:style-name="Normal"><text:s text:c="8"/>IT MAKES ME REALLY WONDER IF I’M LOSING TIME</text:p>
      <text:p text:style-name="Normal"><text:s text:c="8"/>TO SEE REALITY IS TO OPEN THE DOOR</text:p>
      <text:p text:style-name="Normal"><text:s text:c="8"/>BUT WHEN I GO AND DO IT</text:p>
      <text:p text:style-name="Normal"><text:s text:c="8"/>I KNOW I’VE BEEN THERE BEFORE</text:p>
      <text:p text:style-name="Normal">CH <text:s text:c="2"/>I’M LIVING ON THE EDGE</text:p>
      <text:p text:style-name="Normal"><text:s text:c="8"/>OF MY SANITY</text:p>
      <text:p text:style-name="Normal"><text:s text:c="8"/>LIVING ON THE EDGE</text:p>
      <text:p text:style-name="Normal"><text:s text:c="8"/>OF REALITY</text:p>
      <text:p text:style-name="Normal"><text:s text:c="8"/>LIVING ON THE EDGE</text:p>
      <text:p text:style-name="Normal"><text:s text:c="8"/>Lead Guitar Break</text:p>
      <text:p text:style-name="Normal">V3 <text:s text:c="2"/>TOO MANY FACES LOOKING DOWN ON ME</text:p>
      <text:p text:style-name="Normal"><text:s text:c="8"/>IT MAKES ME KIND OF WONDER WHAT THEY’RE TRYING TO SEE</text:p>
      <text:p text:style-name="Normal"><text:s text:c="8"/>TOO MANY POEPLE TRYING TO KEEP ME DOWN</text:p>
      <text:p text:style-name="Normal"><text:s text:c="8"/>INSIDE MY HEAD</text:p>
      <text:p text:style-name="Normal"><text:s text:c="8"/>KEEPS ON SPINNING AROUND</text:p>
      <text:p text:style-name="Normal"><text:s text:c="8"/>Repeat Chorus</text:p>
      <text:p text:style-name="Normal">©H Biddle 198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N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llet</meta:initial-creator>
    <dc:creator>Hallet</dc:creator>
    <meta:creation-date>2014-04-17T09:24:00Z</meta:creation-date>
    <dc:date>2014-04-17T09:25:00Z</dc:date>
    <meta:template xlink:href="Normal" xlink:type="simple"/>
    <meta:editing-cycles>1</meta:editing-cycles>
    <meta:editing-duration>PT0S</meta:editing-duration>
    <meta:document-statistic meta:page-count="1" meta:paragraph-count="1" meta:word-count="123" meta:character-count="829" meta:row-count="5" meta:non-whitespace-character-count="707"/>
  </office:meta>
</office:document-meta>
</file>