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He Whakaaro</text:p>
      <text:p text:style-name="Normal">Lyrics By W Nia Nia</text:p>
      <text:p text:style-name="Normal">V1 <text:s text:c="2"/>Rere te onepu I aku ringa</text:p>
      <text:p text:style-name="Normal"><text:s text:c="8"/>Aku mahara kei te whakangaro</text:p>
      <text:p text:style-name="Normal"><text:s text:c="8"/>Mataki au inga ngaru whati mai ana</text:p>
      <text:p text:style-name="Normal"><text:s text:c="8"/>Mataki au inga waka u ana mai, Ki uta</text:p>
      <text:p text:style-name="Normal">V2 <text:s text:c="2"/>Tena whaka hokia mai aku ra</text:p>
      <text:p text:style-name="Normal"><text:s text:c="8"/>Kia oma au ki roto I te tai mahura</text:p>
      <text:p text:style-name="Normal"><text:s text:c="8"/>Te puhi o te hau kia whakanga, Aku mahara</text:p>
      <text:p text:style-name="Normal">V3 <text:s text:c="2"/>Whiti mai te ra ki runga I a au</text:p>
      <text:p text:style-name="Normal"><text:s text:c="8"/>Te hau mai o te tai mai te moana</text:p>
      <text:p text:style-name="Normal"><text:s text:c="8"/>Nga manu rere, Rere haere ana e</text:p>
      <text:p text:style-name="Normal">V4 <text:s text:c="2"/>Tetahi ra haria e au he waka</text:p>
      <text:p text:style-name="Normal"><text:s text:c="8"/>Kare au e hoki penei mai ano</text:p>
      <text:p text:style-name="Normal"><text:s text:c="8"/>Whakamoemiti ki te Ariki</text:p>
      <text:p text:style-name="Normal"><text:s text:c="8"/>Nga whaka mau mahara, Naku anake</text:p>
      <text:p text:style-name="Normal">Ch <text:s text:c="2"/>Mataki au nga ngaru whati mai ana</text:p>
      <text:p text:style-name="Normal"><text:s text:c="8"/>Mataki au nga waka u ana mai, Ki uta</text:p>
      <text:p text:style-name="Normal"><text:s text:c="8"/>Whiti mai te ra Ki runga I a au</text:p>
      <text:p text:style-name="Normal"><text:s text:c="8"/>Te hau mai o te tai mai te moana</text:p>
      <text:p text:style-name="Normal"><text:s text:c="8"/>Nga manu rere, Rere haere ana e</text:p>
      <text:p text:style-name="Normal"><text:s text:c="8"/>Nga manu rere, Rere haere ana e</text:p>
      <text:p text:style-name="Normal">©W Nia Nia 198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7T08:39:00Z</meta:creation-date>
    <dc:date>2014-04-17T08:43:00Z</dc:date>
    <meta:template xlink:href="Normal" xlink:type="simple"/>
    <meta:editing-cycles>1</meta:editing-cycles>
    <meta:editing-duration>PT240S</meta:editing-duration>
    <meta:document-statistic meta:page-count="1" meta:paragraph-count="1" meta:word-count="125" meta:character-count="838" meta:row-count="5" meta:non-whitespace-character-count="714"/>
  </office:meta>
</office:document-meta>
</file>