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IGHT AFTER NIGHT</text:p>
      <text:p text:style-name="Normal">Lyrics By H Biddle</text:p>
      <text:p text:style-name="Normal">V1 <text:s text:c="2"/>NIGHT AFTER NIGHT</text:p>
      <text:p text:style-name="Normal"><text:s text:c="8"/>I SIT HERE ALONE</text:p>
      <text:p text:style-name="Normal"><text:s text:c="8"/>WONDERING WHAT YOUR DOING</text:p>
      <text:p text:style-name="Normal"><text:s text:c="8"/>IF YOUR COMING HOME</text:p>
      <text:p text:style-name="Normal"><text:s text:c="8"/>AS I WALK THE PATH OF FREEDOM</text:p>
      <text:p text:style-name="Normal"><text:s text:c="8"/>I WALK IN YOUR SHADOW</text:p>
      <text:p text:style-name="Normal"><text:s text:c="8"/>A SHADOW YOU ONCE WALKED</text:p>
      <text:p text:style-name="Normal"><text:s text:c="8"/>BABY YOU KNOW</text:p>
      <text:p text:style-name="Normal">CH <text:s text:c="2"/>I LOVE YOU MORE</text:p>
      <text:p text:style-name="Normal"><text:s text:c="8"/>THAN I EVER DID BEFORE</text:p>
      <text:p text:style-name="Normal"><text:s text:c="8"/>BABY DON’T YOU LEAVE ME</text:p>
      <text:p text:style-name="Normal"><text:s text:c="8"/>LEAVE ME HERE NO MORE</text:p>
      <text:p text:style-name="Normal"><text:s text:c="8"/>I’M TIRED OF CRYING</text:p>
      <text:p text:style-name="Normal"><text:s text:c="8"/>FEELING ALL THIS PAIN</text:p>
      <text:p text:style-name="Normal"><text:s text:c="8"/>SO BABY DON’T YOU GO</text:p>
      <text:p text:style-name="Normal"><text:s text:c="8"/>DON’T YOU GO AWAY</text:p>
      <text:p text:style-name="Normal"><text:s text:c="8"/>LIKE I NEVER FELT BEFORE</text:p>
      <text:p text:style-name="Normal"><text:s text:c="8"/>WHERE DID WE GO WRONG</text:p>
      <text:p text:style-name="Normal"><text:s text:c="8"/>WHAT SEEMS TO BE THE SCORE</text:p>
      <text:p text:style-name="Normal"><text:s text:c="8"/>IF WE TRIED TO WORK IT OUT</text:p>
      <text:p text:style-name="Normal"><text:s text:c="8"/>EVERYTHING WILL BE ALRIGHT</text:p>
      <text:p text:style-name="Normal"><text:s text:c="8"/>SO COME ON BABY</text:p>
      <text:p text:style-name="Normal"><text:s text:c="8"/>LETS GIVE IT ONE TRY</text:p>
      <text:p text:style-name="Normal"><text:s text:c="8"/>THAN I EVER DID BEFORE</text:p>
      <text:p text:style-name="Normal"><text:s text:c="8"/>BABY DON’T YOU LEAVE ME</text:p>
      <text:p text:style-name="Normal"><text:s text:c="8"/>LEAVE ME HERE NO MORE</text:p>
      <text:p text:style-name="Normal"><text:s text:c="8"/>I’M TIRED OF CRYING</text:p>
      <text:soft-page-break/>
      <text:p text:style-name="Normal"><text:s text:c="8"/>FEELING ALL THIS PAIN</text:p>
      <text:p text:style-name="Normal"><text:s text:c="8"/>SO BABY DON’T YOU GO</text:p>
      <text:p text:style-name="Normal"><text:s text:c="8"/>DON’T YOU GO AWAY</text:p>
      <text:p text:style-name="Normal"><text:s text:c="8"/>DO’NT YOU GO AWAY</text:p>
      <text:p text:style-name="Normal"><text:s text:c="8"/>DON’T GO, DON’T GO, DON’T GO</text:p>
      <text:p text:style-name="Normal"><text:s text:c="8"/>DON’T YOU GO AWAY</text:p>
      <text:p text:style-name="Normal">©Hallet Biddle 198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16:00Z</meta:creation-date>
    <dc:date>2014-04-17T09:16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