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e</text:p>
      <text:p text:style-name="Normal"/>
      <text:p text:style-name="Normal">Lyrics &amp; Music By Te Mokai</text:p>
      <text:p text:style-name="Normal">V1 <text:s text:c="2"/>You know baby</text:p>
      <text:p text:style-name="Normal"><text:s text:c="8"/>It’s all right now take care</text:p>
      <text:p text:style-name="Normal"><text:s text:c="8"/>I can’t tell you it’s okay now</text:p>
      <text:p text:style-name="Normal"><text:s text:c="8"/>I’ll always be there</text:p>
      <text:p text:style-name="Normal">Ch <text:s text:c="2"/>Won’t you spend some time with me</text:p>
      <text:p text:style-name="Normal"><text:s text:c="7"/>Won’t you spend some this with me</text:p>
      <text:p text:style-name="Normal"><text:s text:c="7"/>(together forever)</text:p>
      <text:p text:style-name="Normal"><text:s text:c="7"/>It’s some time we both need</text:p>
      <text:p text:style-name="Normal">V3 <text:s text:c="2"/>Makes no difference what you say and do</text:p>
      <text:p text:style-name="Normal"><text:s text:c="7"/>I don’t care about the rest</text:p>
      <text:p text:style-name="Normal"><text:s text:c="7"/>Start leaving it up to you</text:p>
      <text:p text:style-name="Normal">Ch <text:s text:c="2"/>Won’t you spend some time with me</text:p>
      <text:p text:style-name="Normal"><text:s text:c="7"/>Won’t you spend some this with me</text:p>
      <text:p text:style-name="Normal"><text:s text:c="7"/>(together forever)</text:p>
      <text:p text:style-name="Normal"><text:s text:c="7"/>It’s some time we both need</text:p>
      <text:p text:style-name="Normal"><text:s text:c="7"/>Won’t you spend some time with me</text:p>
      <text:p text:style-name="Normal"><text:s text:c="7"/>Won’t you spend this time with me</text:p>
      <text:p text:style-name="Normal"><text:s text:c="7"/>Ooh ooh ooh ooh oh</text:p>
      <text:p text:style-name="Normal"><text:s text:c="7"/>(together forever)</text:p>
      <text:p text:style-name="Normal"><text:s text:c="7"/>It’s some time we both need</text:p>
      <text:p text:style-name="Normal">©Te Mokai 1990(New Zealan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33:00Z</meta:creation-date>
    <dc:date>2014-04-17T08:3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