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ooking Through The Window</text:p>
      <text:p text:style-name="Normal">Lyrics By H Biddle</text:p>
      <text:p text:style-name="Normal">VI <text:s text:c="2"/>I SAW YOU LOOKING THROUGH THE WINDOW</text:p>
      <text:p text:style-name="Normal"><text:s text:c="8"/>I COULD SEE THAT LOOK IN YOUR EYES</text:p>
      <text:p text:style-name="Normal"><text:s text:c="8"/>LOOKING LIKE YOUR MISSING SOMEBODY</text:p>
      <text:p text:style-name="Normal"><text:s text:c="8"/>BUT IT’LL GO AWAY IN TIME</text:p>
      <text:p text:style-name="Normal"><text:s text:c="8"/>I THINK I KNOW HOW YOUR FEELING THIS WAY</text:p>
      <text:p text:style-name="Normal"><text:s text:c="8"/>DON’T YOU WORRY, HE’LL COME BACK AGAIN</text:p>
      <text:p text:style-name="Normal">CH <text:s text:c="2"/>SO DON’T YOU WORRY</text:p>
      <text:p text:style-name="Normal"><text:s text:c="8"/>HE’LL COME BACK SOME DAY</text:p>
      <text:p text:style-name="Normal"><text:s text:c="8"/>YOU’LL HAVE YOUR SPECIAL, MEMORIES TO CLING TO</text:p>
      <text:p text:style-name="Normal"><text:s text:c="8"/>IT’LL HELP YOU IN SO MANY WAYS</text:p>
      <text:p text:style-name="Normal"><text:s text:c="8"/>SO WAIT AND TIME WILL HEAL</text:p>
      <text:p text:style-name="Normal"><text:s text:c="8"/>YOUR BROKEN HEART</text:p>
      <text:p text:style-name="Normal">V2 <text:s text:c="2"/>YOUR A SPECIAL PERSON TO ME</text:p>
      <text:p text:style-name="Normal"><text:s text:c="8"/>I HOPE I CAN GIVE YOU A HELPING HAND</text:p>
      <text:p text:style-name="Normal"><text:s text:c="8"/>THAT’S WHY I’M HERE TO HELP YOU ALONG</text:p>
      <text:p text:style-name="Normal"><text:s text:c="8"/>THE WAY YOUR FEELING YOU NEED A FRIEND</text:p>
      <text:p text:style-name="Normal"><text:s text:c="8"/>YOU NEED A FRIEND</text:p>
      <text:p text:style-name="Normal">V3 <text:s text:c="2"/>THREE’S ALLOT OF PEOPLE WHO CARE FOR YOU</text:p>
      <text:p text:style-name="Normal"><text:s text:c="8"/>SO YOUR REALLY NOT ALONE</text:p>
      <text:p text:style-name="Normal"><text:s text:c="8"/>WE’D LIKE TO SEE YOU SMILING AGAIN</text:p>
      <text:p text:style-name="Normal"><text:s text:c="8"/>THAT’LL BE A JOY TO SEE</text:p>
      <text:p text:style-name="Normal"><text:s text:c="8"/>Repeat Chorus</text:p>
      <text:p text:style-name="Normal">©H Biddle 198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8:51:00Z</meta:creation-date>
    <dc:date>2014-04-17T08:52:00Z</dc:date>
    <meta:template xlink:href="Normal" xlink:type="simple"/>
    <meta:editing-cycles>1</meta:editing-cycles>
    <meta:editing-duration>PT60S</meta:editing-duration>
    <meta:document-statistic meta:page-count="1" meta:paragraph-count="1" meta:word-count="134" meta:character-count="903" meta:row-count="6" meta:non-whitespace-character-count="770"/>
  </office:meta>
</office:document-meta>
</file>