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eading For The Door</text:p>
      <text:p text:style-name="Normal">Lyrics By H Biddle</text:p>
      <text:p text:style-name="Normal">V1 <text:s text:c="2"/>Tried to leave it for tomorrow</text:p>
      <text:p text:style-name="Normal"><text:s text:c="8"/>In the face of yesterday</text:p>
      <text:p text:style-name="Normal"><text:s text:c="8"/>But though I know, it can’t be done</text:p>
      <text:p text:style-name="Normal"><text:s text:c="8"/>I’m heading for the door, Heading for the door</text:p>
      <text:p text:style-name="Normal">Ch <text:s text:c="2"/>Help me somebody, It’s been coming for sometime</text:p>
      <text:p text:style-name="Normal"><text:s text:c="8"/>Though I know, It can’t be done</text:p>
      <text:p text:style-name="Normal"><text:s text:c="8"/>I’m heading for that door, Heading for that door</text:p>
      <text:p text:style-name="Normal">V2 <text:s text:c="2"/>Tried to leave it for tomorrow</text:p>
      <text:p text:style-name="Normal"><text:s text:c="8"/>In the face of yesterday</text:p>
      <text:p text:style-name="Normal"><text:s text:c="8"/>Keep me well, I know you will</text:p>
      <text:p text:style-name="Normal"><text:s text:c="8"/>But I don’t want to face it no more</text:p>
      <text:p text:style-name="Normal"><text:s text:c="8"/>To face it no more</text:p>
      <text:p text:style-name="Normal">V3 <text:s text:c="2"/>Tried to leave it for tomorrow</text:p>
      <text:p text:style-name="Normal"><text:s text:c="8"/>In the face of yesterday</text:p>
      <text:p text:style-name="Normal"><text:s text:c="8"/>And if you don’t, Want to stay</text:p>
      <text:p text:style-name="Normal"><text:s text:c="8"/>Just head back through that door</text:p>
      <text:p text:style-name="Normal">Head back through the door</text:p>
      <text:p text:style-name="Normal">Ch <text:s text:c="2"/>Help me somebody, It’s been coming for sometime</text:p>
      <text:p text:style-name="Normal"><text:s text:c="8"/>Though I know, It can’t be done</text:p>
      <text:p text:style-name="Normal"><text:s text:c="8"/>I’m heading for that door</text:p>
      <text:p text:style-name="Normal"><text:s text:c="8"/>Heading for that door</text:p>
      <text:p text:style-name="Normal">©H Biddle 198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43:00Z</meta:creation-date>
    <dc:date>2014-04-17T08:44:00Z</dc:date>
    <meta:template xlink:href="Normal" xlink:type="simple"/>
    <meta:editing-cycles>1</meta:editing-cycles>
    <meta:editing-duration>PT60S</meta:editing-duration>
    <meta:document-statistic meta:page-count="1" meta:paragraph-count="1" meta:word-count="131" meta:character-count="883" meta:row-count="6" meta:non-whitespace-character-count="753"/>
  </office:meta>
</office:document-meta>
</file>