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left="-0.3937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Normal" style:family="paragraph">
      <style:text-properties style:font-name="Times New Roman" fo:font-size="14pt" style:font-size-asian="14pt" style:font-size-complex="14pt"/>
    </style:style>
    <style:style style:name="P6" style:parent-style-name="Normal" style:family="paragraph">
      <style:text-properties style:font-name="Times New Roman" fo:font-size="14pt" style:font-size-asian="14pt" style:font-size-complex="14pt"/>
    </style:style>
    <style:style style:name="P7" style:parent-style-name="Normal" style:family="paragraph">
      <style:text-properties style:font-name="Times New Roman" fo:font-size="14pt" style:font-size-asian="14pt" style:font-size-complex="14pt"/>
    </style:style>
    <style:style style:name="P8" style:parent-style-name="Normal" style:family="paragraph"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margin-left="-0.3937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margin-left="-0.3937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Normal" style:family="paragraph">
      <style:text-properties style:font-name="Times New Roman" fo:font-size="14pt" style:font-size-asian="14pt" style:font-size-complex="14pt"/>
    </style:style>
    <style:style style:name="P12" style:parent-style-name="Normal" style:family="paragraph">
      <style:text-properties style:font-name="Times New Roman" fo:font-size="14pt" style:font-size-asian="14pt" style:font-size-complex="14pt"/>
    </style:style>
    <style:style style:name="P13" style:parent-style-name="Normal" style:family="paragraph">
      <style:text-properties style:font-name="Times New Roman" fo:font-size="14pt" style:font-size-asian="14pt" style:font-size-complex="14pt"/>
    </style:style>
    <style:style style:name="P14" style:parent-style-name="Normal" style:family="paragraph"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fo:margin-left="-0.3937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Normal" style:family="paragraph">
      <style:text-properties style:font-name="Times New Roman" fo:font-size="14pt" style:font-size-asian="14pt" style:font-size-complex="14pt"/>
    </style:style>
    <style:style style:name="P17" style:parent-style-name="Normal" style:family="paragraph">
      <style:text-properties style:font-name="Times New Roman" fo:font-size="14pt" style:font-size-asian="14pt" style:font-size-complex="14pt"/>
    </style:style>
    <style:style style:name="P18" style:parent-style-name="Normal" style:family="paragraph">
      <style:text-properties style:font-name="Times New Roman" fo:font-size="14pt" style:font-size-asian="14pt" style:font-size-complex="14pt"/>
    </style:style>
    <style:style style:name="P19" style:parent-style-name="Normal" style:family="paragraph">
      <style:text-properties style:font-name="Times New Roman" fo:font-size="14pt" style:font-size-asian="14pt" style:font-size-complex="14pt"/>
    </style:style>
    <style:style style:name="P20" style:parent-style-name="Normal" style:family="paragraph"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fo:margin-left="-0.3937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fo:margin-left="-0.3937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Normal" style:family="paragraph">
      <style:text-properties style:font-name="Times New Roman" fo:font-size="14pt" style:font-size-asian="14pt" style:font-size-complex="14pt"/>
    </style:style>
    <style:style style:name="P24" style:parent-style-name="Normal" style:family="paragraph">
      <style:text-properties style:font-name="Times New Roman" fo:font-size="14pt" style:font-size-asian="14pt" style:font-size-complex="14pt"/>
    </style:style>
    <style:style style:name="P25" style:parent-style-name="Normal" style:family="paragraph">
      <style:text-properties style:font-name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fo:font-size="14pt" style:font-size-asian="14pt" style:font-size-complex="14pt"/>
    </style:style>
    <style:style style:name="T28" style:parent-style-name="DefaultParagraphFont" style:family="text">
      <style:text-properties style:font-name="Times New Roman" fo:font-size="14pt" style:font-size-asian="14pt" style:font-size-complex="14pt"/>
    </style:style>
    <style:style style:name="T29" style:parent-style-name="DefaultParagraphFont" style:family="text">
      <style:text-properties style:font-name="Times New Roman" fo:font-size="14pt" style:font-size-asian="14pt" style:font-size-complex="14pt"/>
    </style:style>
    <style:style style:name="T30" style:parent-style-name="DefaultParagraphFont" style:family="text">
      <style:text-properties style:font-name="Times New Roman" fo:font-size="14pt" style:font-size-asian="14pt" style:font-size-complex="14pt"/>
    </style:style>
    <style:style style:name="T31" style:parent-style-name="DefaultParagraphFont" style:family="text">
      <style:text-properties style:font-name="Times New Roman" fo:font-size="14pt" style:font-size-asian="14pt" style:font-size-complex="14pt"/>
    </style:style>
    <style:style style:name="T32" style:parent-style-name="DefaultParagraphFont" style:family="text">
      <style:text-properties style:font-name="Times New Roman" fo:font-size="14pt" style:font-size-asian="14pt" style:font-size-complex="14pt"/>
    </style:style>
    <style:style style:name="T33" style:parent-style-name="DefaultParagraphFont" style:family="text">
      <style:text-properties style:font-name="Times New Roman" fo:font-size="14pt" style:font-size-asian="14pt" style:font-size-complex="14pt"/>
    </style:style>
    <style:style style:name="T34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Help Me</text:p>
      <text:p text:style-name="P4">V1<text:tab/>Lord help me walk another mile just one more mile<text:s/></text:p>
      <text:p text:style-name="P5">I'm tired of walking all alone</text:p>
      <text:p text:style-name="P6">Lord help me smile another smile just one more smile</text:p>
      <text:p text:style-name="P7">I know I just can't make it on my own</text:p>
      <text:p text:style-name="P8"/>
      <text:p text:style-name="P9">Ch<text:tab/>I never thought I needed help before<text:s/></text:p>
      <text:p text:style-name="P10">I thought that I could do things by myself</text:p>
      <text:p text:style-name="P11">Now I know I just can't take it anymore</text:p>
      <text:p text:style-name="P12">With a humble heart on bended knee</text:p>
      <text:p text:style-name="P13"><text:s/>I'm begging you please help me</text:p>
      <text:p text:style-name="P14"/>
      <text:p text:style-name="P15">V2<text:tab/>Come down from your golden throne to me to lowly me</text:p>
      <text:p text:style-name="P16">I need<text:s/>to feel the touch of your tender hand</text:p>
      <text:p text:style-name="P17">Remove the chains of darkness and let me see<text:s/></text:p>
      <text:p text:style-name="P18">Lord let me see</text:p>
      <text:p text:style-name="P19">Just where I fit into your Master plan</text:p>
      <text:p text:style-name="P20"/>
      <text:p text:style-name="P21">Ch<text:tab/>I never thought I needed help before<text:s/></text:p>
      <text:p text:style-name="P22">I thought that I could do it by myself</text:p>
      <text:p text:style-name="P23">Now I know I just can't take it<text:s/>anymore</text:p>
      <text:p text:style-name="P24">With a humble heart on bended knee</text:p>
      <text:p text:style-name="P25"><text:s/>I'm begging you please help me<text:s/><text:tab/><text:tab/>x2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9444in"/>
      </style:footer-style>
    </style:page-layout>
    <style:style style:name="T2" style:parent-style-name="DefaultParagraphFont" style:family="text">
      <style:text-properties style:language-asian="en" style:country-asian="NZ"/>
    </style:style>
    <style:style style:name="P3" style:parent-style-name="Normal" style:family="paragraph">
      <style:paragraph-properties fo:margin-left="4.5in">
        <style:tab-stops/>
      </style:paragraph-properties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1" text:anchor-type="as-char" svg:x="0in" svg:y="0in" svg:width="6.26736in" svg:height="1.060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Written by Joni Mitchell©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3-30T01:45:00Z</meta:creation-date>
    <dc:date>2014-03-30T01:45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