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HO’S CRYING NOW</text:p>
      <text:p text:style-name="Normal">Lyrics by Edward Fox &amp; Te Mokai</text:p>
      <text:p text:style-name="Normal">V1 <text:s text:c="2"/>I’ve been crying all night</text:p>
      <text:p text:style-name="Normal"><text:s text:c="8"/>Trying to fight</text:p>
      <text:p text:style-name="Normal"><text:s text:c="8"/>The hurt I feel inside</text:p>
      <text:p text:style-name="Normal"><text:s text:c="8"/>Like a fool I was</text:p>
      <text:p text:style-name="Normal"><text:s text:c="8"/>I believed in you</text:p>
      <text:p text:style-name="Normal"><text:s text:c="8"/>I was taken for a ride</text:p>
      <text:p text:style-name="Normal"><text:s text:c="8"/>We’ve been playing these foolish games for so long</text:p>
      <text:p text:style-name="Normal"><text:s text:c="8"/>Always on each others backs</text:p>
      <text:p text:style-name="Normal"><text:s text:c="8"/>Never stopping to think</text:p>
      <text:p text:style-name="Normal"><text:s text:c="8"/>Where we went wrong</text:p>
      <text:p text:style-name="Normal"><text:s text:c="8"/>Where is the love we had</text:p>
      <text:p text:style-name="Normal">Ch <text:s text:c="2"/>Who’s crying now (who’s crying now)</text:p>
      <text:p text:style-name="Normal"><text:s text:c="8"/>Who’s crying now (who’s crying now)</text:p>
      <text:p text:style-name="Normal"><text:s text:c="8"/>Who thought I’d never leave her</text:p>
      <text:p text:style-name="Normal"><text:s text:c="8"/>Who’s crying now</text:p>
      <text:p text:style-name="Normal">V2 <text:s text:c="2"/>Now that we’re alone</text:p>
      <text:p text:style-name="Normal"><text:s text:c="8"/>It’s hurting inside</text:p>
      <text:p text:style-name="Normal"><text:s text:c="8"/>Can’t you see what we’ve been through</text:p>
      <text:p text:style-name="Normal"><text:s text:c="8"/>I wish we could change things and turn back the time</text:p>
      <text:p text:style-name="Normal"><text:s text:c="8"/>But you know it wouldn’t do</text:p>
      <text:p text:style-name="Normal"><text:s text:c="8"/>We’ve been playing these foolish games for so long</text:p>
      <text:p text:style-name="Normal"><text:s text:c="8"/>Always on each others backs</text:p>
      <text:p text:style-name="Normal"><text:s text:c="8"/>Never stopping to think where we went wrong</text:p>
      <text:p text:style-name="Normal"><text:s text:c="8"/>Where is the love we had</text:p>
      <text:p text:style-name="Normal"><text:s text:c="8"/>Repeat Chorus</text:p>
      <text:p text:style-name="Normal">V3 <text:s text:c="2"/>Still this loneliness drive me out of control</text:p>
      <text:p text:style-name="Normal"><text:s text:c="8"/>And I need some one to lean on</text:p>
      <text:soft-page-break/>
      <text:p text:style-name="Normal"><text:s text:c="8"/>I called out your name but there’s nobody there</text:p>
      <text:p text:style-name="Normal"><text:s text:c="8"/>We’ve left it to late for so long</text:p>
      <text:p text:style-name="Normal"><text:s text:c="8"/>Repeat Ch x2</text:p>
      <text:p text:style-name="Normal">©Te Mokai Roopu Waiata 198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9:26:00Z</meta:creation-date>
    <dc:date>2014-04-17T09:27:00Z</dc:date>
    <meta:template xlink:href="Normal" xlink:type="simple"/>
    <meta:editing-cycles>1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