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text-indent="0.5in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indent="0.5in"/>
    </style:style>
  </office:automatic-styles>
  <office:body>
    <office:text text:use-soft-page-breaks="true">
      <text:p text:style-name="P1">Magic</text:p>
      <text:p text:style-name="Normal">Lyrics By R Te Puni</text:p>
      <text:p text:style-name="Normal">V1 <text:s text:c="2"/><text:tab/>Why do you say, bad things about me</text:p>
      <text:p text:style-name="Normal"><text:s text:c="3"/><text:tab/>I’m feeling all this pain</text:p>
      <text:p text:style-name="Normal"><text:s text:c="3"/><text:tab/>Why can’t you see, <text:s/>What you do to me</text:p>
      <text:p text:style-name="Normal"><text:s text:c="3"/><text:tab/>Come my way again</text:p>
      <text:p text:style-name="Normal"><text:s text:c="3"/><text:tab/>Hard times have come</text:p>
      <text:p text:style-name="Normal"><text:s text:c="3"/><text:tab/>But I hope we’ll be one</text:p>
      <text:p text:style-name="Normal"/>
      <text:p text:style-name="P2">Ch <text:s text:c="2"/><text:tab/>It’s simply magic</text:p>
      <text:p text:style-name="Normal"><text:s text:c="4"/><text:tab/>The way you hypnotize me</text:p>
      <text:p text:style-name="Normal"><text:s text:c="3"/><text:tab/>With your eye’s</text:p>
      <text:p text:style-name="Normal"><text:s text:c="3"/><text:tab/>Then I realize</text:p>
      <text:p text:style-name="Normal"><text:s text:c="3"/><text:tab/>That It’s magic</text:p>
      <text:p text:style-name="Normal"><text:s text:c="3"/><text:tab/>Just to be here on this great earth</text:p>
      <text:p text:style-name="Normal"><text:s text:c="3"/><text:tab/>With you, with you</text:p>
      <text:p text:style-name="Normal"/>
      <text:p text:style-name="Normal">V2 <text:s text:c="2"/><text:tab/>Don’t get me wrong</text:p>
      <text:p text:style-name="Normal"><text:s text:c="3"/><text:tab/>I’m just a simple man</text:p>
      <text:p text:style-name="Normal"><text:s text:c="3"/><text:tab/>Doing the best I can</text:p>
      <text:p text:style-name="Normal"><text:s text:c="3"/><text:tab/>I’m helpless without you</text:p>
      <text:p text:style-name="Normal"><text:s text:c="3"/><text:tab/>Yet some how</text:p>
      <text:p text:style-name="P3">I’m with you</text:p>
      <text:p text:style-name="P4">I spirit when I can</text:p>
      <text:p text:style-name="P5">Funny how time goes bye</text:p>
      <text:p text:style-name="P6">With all my heart I cry</text:p>
      <text:p text:style-name="Normal">Chorus</text:p>
      <text:p text:style-name="Normal">Repeat V2</text:p>
      <text:p text:style-name="Normal">Repeat Ch x2</text:p>
      <text:p text:style-name="Normal">©R Te Puni 198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N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llet</meta:initial-creator>
    <dc:creator>Hallet</dc:creator>
    <meta:creation-date>2014-04-17T08:52:00Z</meta:creation-date>
    <dc:date>2014-04-17T09:03:00Z</dc:date>
    <meta:template xlink:href="Normal" xlink:type="simple"/>
    <meta:editing-cycles>1</meta:editing-cycles>
    <meta:editing-duration>PT660S</meta:editing-duration>
    <meta:document-statistic meta:page-count="1" meta:paragraph-count="1" meta:word-count="95" meta:character-count="641" meta:row-count="4" meta:non-whitespace-character-count="547"/>
  </office:meta>
</office:document-meta>
</file>