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he Writer</text:p>
      <text:p text:style-name="Normal">Lyrics By H Biddle</text:p>
      <text:p text:style-name="Normal">V1 <text:s text:c="2"/>I tried to write another song</text:p>
      <text:p text:style-name="Normal"><text:s text:c="8"/>People laughed</text:p>
      <text:p text:style-name="Normal"><text:s text:c="8"/>Said it was wrong</text:p>
      <text:p text:style-name="Normal"><text:s text:c="8"/>The tune was coming</text:p>
      <text:p text:style-name="Normal"><text:s text:c="8"/>And getting clear</text:p>
      <text:p text:style-name="Normal"><text:s text:c="8"/>I was getting laughed at</text:p>
      <text:p text:style-name="Normal"><text:s text:c="8"/>From the front and rear</text:p>
      <text:p text:style-name="Normal"><text:s text:c="8"/>But I just kept on playing</text:p>
      <text:p text:style-name="Normal"><text:s text:c="8"/>Until it came clear in my mind</text:p>
      <text:p text:style-name="Normal">Ch <text:s text:c="2"/>I kept on playing my songs</text:p>
      <text:p text:style-name="Normal"><text:s text:c="8"/>If you think they are wrong</text:p>
      <text:p text:style-name="Normal"><text:s text:c="8"/>If you think you can do better</text:p>
      <text:p text:style-name="Normal"><text:s text:c="8"/>You can come and show me how</text:p>
      <text:p text:style-name="Normal"><text:s text:c="8"/>If you think your tune is better</text:p>
      <text:p text:style-name="Normal"><text:s text:c="8"/>Come and show me how</text:p>
      <text:p text:style-name="Normal">V2 <text:s text:c="2"/>They came over next to me</text:p>
      <text:p text:style-name="Normal"><text:s text:c="8"/>Picked up my guitar then started to play</text:p>
      <text:p text:style-name="Normal"><text:s text:c="8"/>Their words were funny and out of tune</text:p>
      <text:p text:style-name="Normal"><text:s text:c="8"/>I said to them you’ve got allot to learn</text:p>
      <text:p text:style-name="Normal"><text:s text:c="8"/>yes you’ve got allot to learn</text:p>
      <text:p text:style-name="Normal">Ch <text:s text:c="2"/>I kept on playing my songs</text:p>
      <text:p text:style-name="Normal"><text:s text:c="8"/>If you think they are wrong</text:p>
      <text:p text:style-name="Normal"><text:s text:c="8"/>If you think you can do better</text:p>
      <text:p text:style-name="Normal"><text:s text:c="8"/>You can come and show me how</text:p>
      <text:p text:style-name="Normal"><text:s text:c="8"/>If you think your tune is better</text:p>
      <text:p text:style-name="Normal"><text:s text:c="8"/>Come and show me how</text:p>
      <text:p text:style-name="Normal">V3 <text:s text:c="2"/>I realize now that the time has come</text:p>
      <text:soft-page-break/>
      <text:p text:style-name="Normal"><text:s text:c="8"/>For me to go and leave everyone</text:p>
      <text:p text:style-name="Normal"><text:s text:c="8"/>I hope they learn never to spite</text:p>
      <text:p text:style-name="Normal"><text:s text:c="8"/>At some one like me who’s trying to write</text:p>
      <text:p text:style-name="Normal"><text:s text:c="8"/>I hope a lesson was learned</text:p>
      <text:p text:style-name="Normal"><text:s text:c="8"/>I hope a lesson was learned</text:p>
      <text:p text:style-name="Normal">Ch <text:s text:c="2"/>I kept on playing my songs</text:p>
      <text:p text:style-name="Normal"><text:s text:c="8"/>If you think they are wrong</text:p>
      <text:p text:style-name="Normal"><text:s text:c="8"/>If you think you can do better</text:p>
      <text:p text:style-name="Normal"><text:s text:c="8"/>You can come and show me how</text:p>
      <text:p text:style-name="Normal"><text:s text:c="8"/>If you think your tune is better</text:p>
      <text:p text:style-name="Normal"><text:s text:c="8"/>Come and show me how</text:p>
      <text:p text:style-name="Normal">©H Biddle 19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19:00Z</meta:creation-date>
    <dc:date>2014-04-17T09:20:00Z</dc:date>
    <meta:template xlink:href="Normal" xlink:type="simple"/>
    <meta:editing-cycles>1</meta:editing-cycles>
    <meta:editing-duration>PT60S</meta:editing-duration>
    <meta:document-statistic meta:page-count="2" meta:paragraph-count="2" meta:word-count="212" meta:character-count="1421" meta:row-count="10" meta:non-whitespace-character-count="1211"/>
  </office:meta>
</office:document-meta>
</file>