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ha Ko Kahinga</text:p>
      <text:p text:style-name="Normal">Lyrics By W Nia Nia &amp; Ki Te Taha Maori</text:p>
      <text:p text:style-name="Normal">V1 <text:s text:c="2"/>Aha ko kahinga</text:p>
      <text:p text:style-name="Normal"><text:s text:c="8"/>Te tinana</text:p>
      <text:p text:style-name="Normal"><text:s text:c="8"/>Ka rere tonu te wairua</text:p>
      <text:p text:style-name="Normal"><text:s text:c="8"/>Ka rere tonu te wairua</text:p>
      <text:p text:style-name="Normal"><text:s text:c="8"/>Ki te takiwa</text:p>
      <text:p text:style-name="Normal">V2 <text:s text:c="2"/>Ka tu te ua</text:p>
      <text:p text:style-name="Normal"><text:s text:c="8"/>Ka au te rangatahi</text:p>
      <text:p text:style-name="Normal"><text:s text:c="8"/>Te painga mo te iwi</text:p>
      <text:p text:style-name="Normal">V3 <text:s text:c="2"/>Aha ko kahinga</text:p>
      <text:p text:style-name="Normal"><text:s text:c="8"/>Te tinana</text:p>
      <text:p text:style-name="Normal"><text:s text:c="8"/>Ka rere tonu te wairua</text:p>
      <text:p text:style-name="Normal"><text:s text:c="8"/>Ka rere tonu te wairua</text:p>
      <text:p text:style-name="Normal"><text:s text:c="8"/>Ki te takiwa</text:p>
      <text:p text:style-name="Normal">V3 <text:s text:c="2"/>E koro ma</text:p>
      <text:p text:style-name="Normal"><text:s text:c="8"/>E kui ma</text:p>
      <text:p text:style-name="Normal"><text:s text:c="8"/>Ara e he a matou</text:p>
      <text:p text:style-name="Normal"><text:s text:c="8"/>Ki runga e te aratika</text:p>
      <text:p text:style-name="Normal">V4 <text:s text:c="2"/>Te rahi pono</text:p>
      <text:p text:style-name="Normal"><text:s text:c="8"/>Te rahi tumanako</text:p>
      <text:p text:style-name="Normal"><text:s text:c="8"/>Te rahi o te kotahitanga</text:p>
      <text:p text:style-name="Normal">V5 <text:s text:c="2"/>Aha ko kahinga</text:p>
      <text:p text:style-name="Normal"><text:s text:c="8"/>Te tinana</text:p>
      <text:p text:style-name="Normal"><text:s text:c="8"/>Ka rere tonu te wairua</text:p>
      <text:p text:style-name="Normal"><text:s text:c="8"/>Ka rere tonu te wairua</text:p>
      <text:p text:style-name="Normal"><text:s text:c="8"/>Ki te takiwa</text:p>
      <text:p text:style-name="Normal">©W NiaNia 198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33:00Z</meta:creation-date>
    <dc:date>2014-04-17T08:33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