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28" style:parent-style-name="Normal" style:family="paragraph">
      <style:paragraph-properties fo:text-align="end" fo:text-indent="0.5in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yla</text:p>
      <text:p text:style-name="Normal"><text:span text:style-name="T2">V1</text:span><text:span text:style-name="T3"><text:tab/>Kia ora I’m your daddy</text:span></text:p>
      <text:p text:style-name="P4"><text:tab/>I miss you oh so much</text:p>
      <text:p text:style-name="P5"><text:tab/>My you have a lovely smile</text:p>
      <text:p text:style-name="P6"><text:tab/>And you’re so good to touch</text:p>
      <text:p text:style-name="P7"><text:tab/>I’ve been away a long long time</text:p>
      <text:p text:style-name="P8"><text:tab/>But now I’m home my child</text:p>
      <text:p text:style-name="P9"><text:tab/>How is mommy doing, I guess it’s been awhile…</text:p>
      <text:p text:style-name="P10"/>
      <text:p text:style-name="Normal"><text:span text:style-name="T11">V2</text:span><text:span text:style-name="T12"><text:tab/>Remember when we use to wander</text:span></text:p>
      <text:p text:style-name="P13"><text:tab/>In the park across the way</text:p>
      <text:p text:style-name="P14"><text:tab/>You’d get hurt and start to cry</text:p>
      <text:p text:style-name="P15"><text:tab/>And mommy would always say</text:p>
      <text:p text:style-name="P16"><text:tab/>Don’t cry my lil darling; a kiss will ease the pain</text:p>
      <text:p text:style-name="P17"><text:tab/>And I will wipe away your tears, and you will smile again</text:p>
      <text:p text:style-name="P18"><text:tab/>I know it’s time to go now, so rest your weary eyes</text:p>
      <text:p text:style-name="P19"><text:tab/>Tell mommy that I love her, and that I said goodbye</text:p>
      <text:p text:style-name="P20"><text:tab/>Tell her if she needs me, daddy won’t be far away</text:p>
      <text:p text:style-name="P21"><text:tab/>For I will feel her crying,<text:s/>then<text:s/>I’ll come home to stay</text:p>
      <text:p text:style-name="P22"/>
      <text:p text:style-name="Normal"><text:span text:style-name="T23">Epi</text:span><text:span text:style-name="T24"><text:tab/>Moe moe pepe</text:span></text:p>
      <text:p text:style-name="P25"><text:tab/>Kaua e tangi</text:p>
      <text:p text:style-name="P26"><text:tab/>Hoki mai a papa</text:p>
      <text:p text:style-name="P27">A popo</text:p>
      <text:p text:style-name="P28"><text:span text:style-name="T29">©TMRW/1990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9T01:20:00Z</meta:creation-date>
    <dc:date>2014-04-19T01:20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