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Whats Wrong</text:p>
      <text:p text:style-name="Normal">Lyrics by Paula Brown-Music By Te Mokai</text:p>
      <text:p text:style-name="Normal">V1 <text:s text:c="2"/>Whats wrong with our love</text:p>
      <text:p text:style-name="Normal"><text:s text:c="8"/>Could it be I miss you</text:p>
      <text:p text:style-name="Normal"><text:s text:c="8"/>How come you call no more</text:p>
      <text:p text:style-name="Normal"><text:s text:c="8"/>Could it be I need you</text:p>
      <text:p text:style-name="Normal">Ch <text:s text:c="2"/>I wanted you so badly (oh oh oh) <text:s text:c="8"/>I tried to make you happy</text:p>
      <text:p text:style-name="Normal"><text:s text:c="8"/>Your all I want and your all I need</text:p>
      <text:p text:style-name="Normal"><text:s text:c="8"/>But now you’ve gone</text:p>
      <text:p text:style-name="Normal"><text:s text:c="8"/>But now you’ve gone</text:p>
      <text:p text:style-name="Normal">V2 <text:s text:c="2"/>How come your here with her</text:p>
      <text:p text:style-name="Normal"><text:s text:c="8"/>Is she the reason you left me</text:p>
      <text:p text:style-name="Normal"><text:s text:c="8"/>I tried so hard to make it work</text:p>
      <text:p text:style-name="Normal"><text:s text:c="8"/>But baby your still leaving</text:p>
      <text:p text:style-name="Normal">Ch <text:s text:c="2"/>I wanted you so badly (oh oh oh)</text:p>
      <text:p text:style-name="Normal"><text:s text:c="8"/>I tried to make you happy</text:p>
      <text:p text:style-name="Normal"><text:s text:c="8"/>Your all I want and your all I need</text:p>
      <text:p text:style-name="Normal"><text:s text:c="8"/>But now your gone</text:p>
      <text:p text:style-name="Normal"><text:s text:c="8"/>But now your gone</text:p>
      <text:p text:style-name="Normal"><text:s text:c="8"/>Instrumental</text:p>
      <text:p text:style-name="Normal">Ch <text:s text:c="2"/>I wanted you so badly (oh oh oh)</text:p>
      <text:p text:style-name="Normal"><text:s text:c="8"/>I tried to make you happy (oh oh oh)</text:p>
      <text:p text:style-name="Normal"><text:s text:c="8"/>Your all I want and your all I need</text:p>
      <text:p text:style-name="Normal"><text:s text:c="8"/>But now your gone</text:p>
      <text:p text:style-name="Normal"><text:s text:c="8"/>But now your gone from me (ooh your gone from me)</text:p>
      <text:p text:style-name="Normal"><text:s text:c="8"/>Ooh you’ve gone from me (ooh your gonr from me)</text:p>
      <text:p text:style-name="Normal"><text:s text:c="8"/>Ooh you’ve gone from me (ooh your gone from me)</text:p>
      <text:p text:style-name="Normal"><text:s text:c="8"/>Ooh your gone from me</text:p>
      <text:p text:style-name="Normal">©Paula Brown 198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9:25:00Z</meta:creation-date>
    <dc:date>2014-04-17T09:26:00Z</dc:date>
    <meta:template xlink:href="Normal" xlink:type="simple"/>
    <meta:editing-cycles>1</meta:editing-cycles>
    <meta:editing-duration>PT60S</meta:editing-duration>
    <meta:document-statistic meta:page-count="1" meta:paragraph-count="2" meta:word-count="157" meta:character-count="1056" meta:row-count="7" meta:non-whitespace-character-count="901"/>
  </office:meta>
</office:document-meta>
</file>