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aptuanuku</text:p>
      <text:p text:style-name="Normal">Lyrics by D Biddle &amp; Te Mokai</text:p>
      <text:p text:style-name="Normal">V1 <text:s text:c="2"/>TAKE BACK</text:p>
      <text:p text:style-name="Normal"><text:s text:c="8"/>ALL THE THINGS THAT YOU GAVE ME</text:p>
      <text:p text:style-name="Normal"><text:s text:c="8"/>I DON’T WANT TO SEE YOU DIE</text:p>
      <text:p text:style-name="Normal"><text:s text:c="8"/>OR THERE’LL BE NOTHING AT ALL</text:p>
      <text:p text:style-name="Normal"><text:s text:c="8"/>TAKE BACK</text:p>
      <text:p text:style-name="Normal"><text:s text:c="8"/>ALL THE THINGS THAT YOU GAVE ME</text:p>
      <text:p text:style-name="Normal"><text:s text:c="8"/>I DON’T WANT TO SEE YOU DIE</text:p>
      <text:p text:style-name="Normal"><text:s text:c="8"/>THERE’LL BE NOTHING AT ALL</text:p>
      <text:p text:style-name="Normal"><text:s text:c="8"/>THERE’LL BE NOTHING AT ALL</text:p>
      <text:p text:style-name="Normal"><text:s text:c="8"/>THERE’LL BE NOTHING AT ALL</text:p>
      <text:p text:style-name="Normal"><text:s text:c="8"/>THERE’LL BE NOTHING AT ALL</text:p>
      <text:p text:style-name="Normal">V2 <text:s text:c="2"/>THERE’S CRAP IN THE RIVERS</text:p>
      <text:p text:style-name="Normal"><text:s text:c="8"/>THERE’S CRAP IN THE AIR</text:p>
      <text:p text:style-name="Normal"><text:s text:c="8"/>PLASTIC CONTAINERS AND CANS EVERYWHERE</text:p>
      <text:p text:style-name="Normal"><text:s text:c="8"/>FUMES FROM OUR CARS</text:p>
      <text:p text:style-name="Normal"><text:s text:c="8"/>DEBRIS AND DUST</text:p>
      <text:p text:style-name="Normal"><text:s text:c="8"/>RADIATION POISON FLOATING IN THE AIR</text:p>
      <text:p text:style-name="Normal">V3 <text:s text:c="2"/>THERE’S WAR IN THE WEST</text:p>
      <text:p text:style-name="Normal"><text:s text:c="8"/>THERE’S WAR IN THE EAST</text:p>
      <text:p text:style-name="Normal"><text:s text:c="8"/>MEN TEND TO FOLLOW THE MARK OF THE BEAST</text:p>
      <text:p text:style-name="Normal"><text:s text:c="8"/>THE KILLING OF PEOPLE</text:p>
      <text:p text:style-name="Normal"><text:s text:c="8"/>THE RAPING OF LAND</text:p>
      <text:p text:style-name="Normal"><text:s text:c="8"/>THE THINGS OF THIS EARTH</text:p>
      <text:p text:style-name="Normal"><text:s text:c="8"/>MEN CAN’T UNDERSTAND</text:p>
      <text:p text:style-name="Normal"><text:s text:c="8"/>REPEAT WHOLE SONG</text:p>
      <text:p text:style-name="Normal">©D Biddle 19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18:00Z</meta:creation-date>
    <dc:date>2014-04-17T09:19:00Z</dc:date>
    <meta:template xlink:href="Normal" xlink:type="simple"/>
    <meta:editing-cycles>1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