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Just Us</text:p>
      <text:p text:style-name="Normal">Lyrics By W Nia Nia</text:p>
      <text:p text:style-name="Normal">Ch <text:s text:c="2"/>There are laws, But no justice</text:p>
      <text:p text:style-name="Normal"><text:s text:c="8"/>Just a people, Trying to be free</text:p>
      <text:p text:style-name="Normal">V1 <text:s text:c="2"/>There are questions, But no answers</text:p>
      <text:p text:style-name="Normal"><text:s text:c="8"/>Just lies and deceptions, From authorities</text:p>
      <text:p text:style-name="Normal"><text:s text:c="8"/>Break the shackles, Of oppression</text:p>
      <text:p text:style-name="Normal"><text:s text:c="8"/>With the strength of taha wairua</text:p>
      <text:p text:style-name="Normal">Ch <text:s text:c="2"/>There are laws, But no justice</text:p>
      <text:p text:style-name="Normal"><text:s text:c="8"/>Just a people, Trying to be free</text:p>
      <text:p text:style-name="Normal">V2 <text:s text:c="2"/>No more justice, No more humbling</text:p>
      <text:p text:style-name="Normal"><text:s text:c="8"/>For a system, That keeps us bound in chains</text:p>
      <text:p text:style-name="Normal"><text:s text:c="8"/>For our people, We want freedom</text:p>
      <text:p text:style-name="Normal"><text:s text:c="8"/>Freedom for a society</text:p>
      <text:p text:style-name="Normal"><text:s text:c="8"/>For our people, We want freedom</text:p>
      <text:p text:style-name="Normal"><text:s text:c="8"/>Freedom for a society</text:p>
      <text:p text:style-name="Normal"><text:s text:c="8"/>Instrumental</text:p>
      <text:p text:style-name="Normal">V4 <text:s text:c="2"/>For our people, We want freedom</text:p>
      <text:p text:style-name="Normal"><text:s text:c="8"/>Freedom for a society</text:p>
      <text:p text:style-name="Normal"><text:s text:c="8"/>For our people, We want freedom</text:p>
      <text:p text:style-name="Normal"><text:s text:c="8"/>Freedom for a society</text:p>
      <text:p text:style-name="Normal">©W Nia Nia 198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46:00Z</meta:creation-date>
    <dc:date>2014-04-17T08:47:00Z</dc:date>
    <meta:template xlink:href="Normal" xlink:type="simple"/>
    <meta:editing-cycles>1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