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HROUGH THE NIGHT</text:p>
      <text:p text:style-name="Normal">Lyrics by D Biddle</text:p>
      <text:p text:style-name="Normal">V1 <text:s text:c="2"/>Together</text:p>
      <text:p text:style-name="Normal"><text:s text:c="8"/>Please say we’ll stay together</text:p>
      <text:p text:style-name="Normal"><text:s text:c="8"/>Forever</text:p>
      <text:p text:style-name="Normal"><text:s text:c="8"/>Please say we’ll stay forever</text:p>
      <text:p text:style-name="Normal"><text:s text:c="8"/>The light that shines in the night</text:p>
      <text:p text:style-name="Normal"><text:s text:c="8"/>Is but a sweet paradise</text:p>
      <text:p text:style-name="Normal"><text:s text:c="8"/>You whisper so sweet in my ear</text:p>
      <text:p text:style-name="Normal"><text:s text:c="8"/>Those words that I’m longing to hear</text:p>
      <text:p text:style-name="Normal">Ch <text:s text:c="2"/>Take me home and love me tonight</text:p>
      <text:p text:style-name="Normal"><text:s text:c="8"/>We’ll make love till the morning light</text:p>
      <text:p text:style-name="Normal"><text:s text:c="8"/>My bodies aching with love over flowing</text:p>
      <text:p text:style-name="Normal"><text:s text:c="8"/>Lets make love and be warm tonight</text:p>
      <text:p text:style-name="Normal"><text:s text:c="8"/>Through the night</text:p>
      <text:p text:style-name="Normal"><text:s text:c="8"/>Through the night</text:p>
      <text:p text:style-name="Normal"><text:s text:c="8"/>Through the night</text:p>
      <text:p text:style-name="Normal"><text:s text:c="8"/>Through the night</text:p>
      <text:p text:style-name="Normal">V2 <text:s text:c="2"/>Together</text:p>
      <text:p text:style-name="Normal"><text:s text:c="8"/>Please say we’ll stay together</text:p>
      <text:p text:style-name="Normal"><text:s text:c="8"/>Forever</text:p>
      <text:p text:style-name="Normal"><text:s text:c="8"/>Please say we’ll stay forever</text:p>
      <text:p text:style-name="Normal"><text:s text:c="8"/>While out on a moonless night</text:p>
      <text:p text:style-name="Normal"><text:s text:c="8"/>The stars they’re shining so bright</text:p>
      <text:p text:style-name="Normal"><text:s text:c="8"/>You whisper so sweet in my ears</text:p>
      <text:p text:style-name="Normal"><text:s text:c="8"/>Those words that I long for to hear</text:p>
      <text:p text:style-name="Normal"><text:s text:c="8"/>Repeat Chorus &amp; L/Break then repeat song</text:p>
      <text:p text:style-name="Normal">©1986 Derek Bidd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23:00Z</meta:creation-date>
    <dc:date>2014-04-17T09:24:00Z</dc:date>
    <meta:template xlink:href="Normal" xlink:type="simple"/>
    <meta:editing-cycles>1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