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>Kore Te Wa</text:p>
      <text:p text:style-name="Normal">Lyric By H Biddle</text:p>
      <text:p text:style-name="Normal">V1 <text:s text:c="2"/>Feels like, we’re drifting away, From each other</text:p>
      <text:p text:style-name="Normal"><text:s text:c="8"/>Can’t you understand</text:p>
      <text:p text:style-name="Normal"><text:s text:c="8"/>The feelings inside me</text:p>
      <text:p text:style-name="Normal"><text:s text:c="8"/>Trying oh oh oh</text:p>
      <text:p text:style-name="Normal"><text:s text:c="8"/>To be free</text:p>
      <text:p text:style-name="Normal">V2 <text:s text:c="2"/>We’ve been together for so long, Can’t you tell me</text:p>
      <text:p text:style-name="Normal"><text:s text:c="8"/>Whats gone wrong</text:p>
      <text:p text:style-name="Normal"><text:s text:c="8"/>Are you so blind you cannot see</text:p>
      <text:p text:style-name="Normal"><text:s text:c="8"/>The things you do</text:p>
      <text:p text:style-name="Normal"><text:s text:c="8"/>Are hurting me</text:p>
      <text:p text:style-name="Normal">Ch <text:s text:c="2"/>Kore te wa</text:p>
      <text:p text:style-name="Normal"><text:s text:c="8"/>A me te tai</text:p>
      <text:p text:style-name="Normal"><text:s text:c="8"/>E tatari</text:p>
      <text:p text:style-name="Normal"><text:s text:c="8"/>Ooh ooh ooh</text:p>
      <text:p text:style-name="Normal"><text:s text:c="8"/>Kore te wa</text:p>
      <text:p text:style-name="Normal"><text:s text:c="8"/>A me te tai</text:p>
      <text:p text:style-name="Normal"><text:s text:c="8"/>E tatari</text:p>
      <text:p text:style-name="Normal">V3 <text:s text:c="2"/>I wanna see you smiling, Next to me</text:p>
      <text:p text:style-name="Normal"><text:s text:c="8"/>My love for you keeps growing stronger</text:p>
      <text:p text:style-name="Normal"><text:s text:c="8"/>I know I can feel it</text:p>
      <text:p text:style-name="Normal"><text:s text:c="8"/>Deep in my heart</text:p>
      <text:p text:style-name="Normal"><text:s text:c="8"/>Repeat Ch x2</text:p>
      <text:p text:style-name="Normal">©1985 Hallet Biddl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NZ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allet</meta:initial-creator>
    <dc:creator>Hallet</dc:creator>
    <meta:creation-date>2014-04-17T08:36:00Z</meta:creation-date>
    <dc:date>2014-04-17T08:36:00Z</dc:date>
    <meta:template xlink:href="Normal" xlink:type="simple"/>
    <meta:editing-cycles>2</meta:editing-cycles>
    <meta:editing-duration>PT0S</meta:editing-duration>
    <meta:document-statistic meta:page-count="1" meta:paragraph-count="1" meta:word-count="99" meta:character-count="667" meta:row-count="4" meta:non-whitespace-character-count="569"/>
  </office:meta>
</office:document-meta>
</file>