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Oh My</text:p>
      <text:p text:style-name="Normal">Lyrics by Derek Biddle</text:p>
      <text:p text:style-name="Normal">V1 <text:s text:c="2"/>Oh my</text:p>
      <text:p text:style-name="Normal"><text:s text:c="8"/>Got that look in your eye</text:p>
      <text:p text:style-name="Normal"><text:s text:c="8"/>And in those eyes I can see</text:p>
      <text:p text:style-name="Normal"><text:s text:c="8"/>There is nothing for me</text:p>
      <text:p text:style-name="Normal"><text:s text:c="8"/>Nothing shorter that paradise</text:p>
      <text:p text:style-name="Normal">Ch <text:s text:c="2"/>I’ve been away for too long (away too long)</text:p>
      <text:p text:style-name="Normal"><text:s text:c="8"/>I thought your love for me would of gone</text:p>
      <text:p text:style-name="Normal"><text:s text:c="8"/>But I was wrong</text:p>
      <text:p text:style-name="Normal">V2 <text:s text:c="2"/>Your the sweetest thing to me</text:p>
      <text:p text:style-name="Normal"><text:s text:c="8"/>And you have to agree</text:p>
      <text:p text:style-name="Normal"><text:s text:c="8"/>You we’re made for me</text:p>
      <text:p text:style-name="Normal"><text:s text:c="8"/>Like the rivers that run free</text:p>
      <text:p text:style-name="Normal"><text:s text:c="8"/>That’s the love from your heart</text:p>
      <text:p text:style-name="Normal"><text:s text:c="8"/>Chorus &amp; Instrumental</text:p>
      <text:p text:style-name="Normal">V3 <text:s text:c="2"/>Oh oh baby</text:p>
      <text:p text:style-name="Normal"><text:s text:c="8"/>Your the sun in my life</text:p>
      <text:p text:style-name="Normal"><text:s text:c="8"/>Your the air that I breathe</text:p>
      <text:p text:style-name="Normal"><text:s text:c="8"/>And without you I can’t survive</text:p>
      <text:p text:style-name="Normal"><text:s text:c="8"/>Oh oh baby, Your the sun in my life</text:p>
      <text:p text:style-name="Normal"><text:s text:c="8"/>Your the air that I breathe</text:p>
      <text:p text:style-name="Normal"><text:s text:c="8"/>And without you I can’t survive</text:p>
      <text:p text:style-name="Normal">Ed <text:s text:c="2"/>Your my life</text:p>
      <text:p text:style-name="Normal"><text:s text:c="8"/>Your my life "Baby"</text:p>
      <text:p text:style-name="Normal"><text:s text:c="8"/>Your my life</text:p>
      <text:p text:style-name="Normal"><text:s text:c="8"/>Your my life "Baby"</text:p>
      <text:p text:style-name="Normal">©Derek Biddle 198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9:16:00Z</meta:creation-date>
    <dc:date>2014-04-17T09:16:00Z</dc:date>
    <meta:template xlink:href="Normal" xlink:type="simple"/>
    <meta:editing-cycles>1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