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 Tama <text:s text:c="142"/>Lyrics By Rani</text:p>
      <text:p text:style-name="Normal">V1 <text:s text:c="2"/>Just look at the way</text:p>
      <text:p text:style-name="Normal"><text:s text:c="8"/>That I’m holding him</text:p>
      <text:p text:style-name="Normal"><text:s text:c="8"/>In my arms</text:p>
      <text:p text:style-name="Normal"><text:s text:c="8"/>Just look at the way</text:p>
      <text:p text:style-name="Normal"><text:s text:c="8"/>That I’m holding him</text:p>
      <text:p text:style-name="Normal"><text:s text:c="8"/>He looks like me</text:p>
      <text:p text:style-name="Normal"><text:s text:c="8"/>He’s my desire</text:p>
      <text:p text:style-name="Normal">V2 <text:s text:c="2"/>He sure does something to me</text:p>
      <text:p text:style-name="Normal"><text:s text:c="8"/>Sending shivers down my spine</text:p>
      <text:p text:style-name="Normal"><text:s text:c="8"/>But I know (but I know)</text:p>
      <text:p text:style-name="Normal"><text:s text:c="8"/>That it’s only</text:p>
      <text:p text:style-name="Normal"><text:s text:c="8"/>A matter of time</text:p>
      <text:p text:style-name="Normal"><text:s text:c="8"/>Before he starts growing</text:p>
      <text:p text:style-name="Normal">Ch <text:s text:c="2"/>Hey son</text:p>
      <text:p text:style-name="Normal"><text:s text:c="8"/>Come over here</text:p>
      <text:p text:style-name="Normal"><text:s text:c="8"/>Let me tell you bout</text:p>
      <text:p text:style-name="Normal"><text:s text:c="8"/>The birds and the bee’s</text:p>
      <text:p text:style-name="Normal"><text:s text:c="8"/>Do you know</text:p>
      <text:p text:style-name="Normal"><text:s text:c="8"/>How you came in this world</text:p>
      <text:p text:style-name="Normal"><text:s text:c="8"/>Just like a child</text:p>
      <text:p text:style-name="Normal">V3 <text:s text:c="2"/>He sure does something to me</text:p>
      <text:p text:style-name="Normal"><text:s text:c="8"/>Sending shivers down my spine</text:p>
      <text:p text:style-name="Normal"><text:s text:c="8"/>But I know (but I know)</text:p>
      <text:p text:style-name="Normal"><text:s text:c="8"/>That it’s only</text:p>
      <text:p text:style-name="Normal"><text:s text:c="8"/>A matter of time</text:p>
      <text:p text:style-name="Normal"><text:s text:c="8"/>Before he starts growing</text:p>
      <text:p text:style-name="Normal">Instrumental Ch <text:s text:c="2"/>Hey son</text:p>
      <text:p text:style-name="Normal"><text:s text:c="8"/>Come over here</text:p>
      <text:p text:style-name="Normal"><text:s text:c="8"/>Let me tell you bout</text:p>
      <text:soft-page-break/>
      <text:p text:style-name="Normal"><text:s text:c="8"/>The birds and the bee’s</text:p>
      <text:p text:style-name="Normal"><text:s text:c="8"/>Do you know</text:p>
      <text:p text:style-name="Normal"><text:s text:c="8"/>How you came in this world</text:p>
      <text:p text:style-name="Normal"><text:s text:c="8"/>Just like a child</text:p>
      <text:p text:style-name="Normal">End <text:s text:c="2"/>Ooh ooh ooh ooh</text:p>
      <text:p text:style-name="Normal"><text:s text:c="8"/>Ooh ooh ooh ooh x3</text:p>
      <text:p text:style-name="Normal">©Te Mokai Roopu Wai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37:00Z</meta:creation-date>
    <dc:date>2014-04-17T08:38:00Z</dc:date>
    <meta:template xlink:href="Normal" xlink:type="simple"/>
    <meta:editing-cycles>1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